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Teksttreści2" style:master-page-name="MP0" style:family="paragraph">
      <style:paragraph-properties fo:break-before="page" fo:text-align="end" fo:margin-bottom="0.3611in" fo:line-height="10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Teksttreści2" style:family="paragraph">
      <style:paragraph-properties fo:margin-bottom="0.3611in" fo:line-height="100%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Teksttreści2" style:family="paragraph">
      <style:paragraph-properties fo:line-height="100%"/>
      <style:text-properties fo:font-size="12pt" style:font-size-asian="12pt" style:font-size-complex="12pt"/>
    </style:style>
    <style:style style:name="P8" style:parent-style-name="Teksttreści2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9" style:parent-style-name="Teksttreści2" style:family="paragraph">
      <style:paragraph-properties fo:text-align="center" fo:line-height="100%"/>
      <style:text-properties fo:font-weight="bold" style:font-weight-asian="bold"/>
    </style:style>
    <style:style style:name="P10" style:parent-style-name="Teksttreści2" style:family="paragraph">
      <style:paragraph-properties fo:text-align="center" fo:line-height="100%"/>
      <style:text-properties style:font-weight-complex="bold" fo:font-size="12pt" style:font-size-asian="12pt" style:font-size-complex="12pt"/>
    </style:style>
    <style:style style:name="P11" style:parent-style-name="Teksttreści2" style:family="paragraph">
      <style:paragraph-properties fo:text-align="center" fo:line-height="100%"/>
      <style:text-properties style:font-weight-complex="bold" fo:font-size="12pt" style:font-size-asian="12pt" style:font-size-complex="12pt"/>
    </style:style>
    <style:style style:name="P12" style:parent-style-name="Teksttreści2" style:family="paragraph">
      <style:paragraph-properties fo:text-align="center" fo:line-height="100%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P15" style:parent-style-name="Teksttreści2" style:family="paragraph">
      <style:paragraph-properties fo:text-align="center" fo:margin-bottom="0.3333in" fo:line-height="100%"/>
      <style:text-properties style:font-name="Calibri" style:font-name-complex="Calibri" fo:font-weight="bold" style:font-weight-asian="bold" style:font-weight-complex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1.2555in" style:use-optimal-column-width="false"/>
    </style:style>
    <style:style style:name="TableColumn19" style:family="table-column">
      <style:table-column-properties style:column-width="3.248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6" style:family="table">
      <style:table-properties style:width="7.6312in" fo:margin-left="-0.075in" table:align="left"/>
    </style:style>
    <style:style style:name="TableRow24" style:family="table-row">
      <style:table-row-properties style:min-row-height="0.3833in"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Teksttreści2" style:family="paragraph">
      <style:paragraph-properties fo:text-align="center" fo:line-height="100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Teksttreści2" style:family="paragraph">
      <style:paragraph-properties fo:text-align="center" fo:line-height="10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Teksttreści2" style:family="paragraph">
      <style:paragraph-properties fo:text-align="center" fo:line-height="10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" style:parent-style-name="Teksttreści2" style:family="paragraph">
      <style:paragraph-properties fo:text-align="center" fo:line-height="10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Teksttreści2" style:family="paragraph">
      <style:paragraph-properties fo:text-align="center" fo:line-height="10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="0.0069in solid #00000A" fo:padding-top="0in" fo:padding-left="0.0069in" fo:padding-bottom="0in" fo:padding-right="0.0069in"/>
    </style:style>
    <style:style style:name="P40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41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Teksttreści2" style:family="paragraph">
      <style:paragraph-properties fo:text-align="center" fo:line-height="10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Teksttreści2" style:family="paragraph">
      <style:paragraph-properties fo:text-align="center" fo:line-height="10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Teksttreści2" style:family="paragraph">
      <style:paragraph-properties fo:text-align="center" fo:line-height="10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Teksttreści2" style:family="paragraph">
      <style:paragraph-properties fo:line-height="100%"/>
      <style:text-properties style:font-name="Calibri" style:font-name-complex="Calibri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Teksttreści2" style:family="paragraph">
      <style:paragraph-properties fo:line-height="100%"/>
      <style:text-properties style:font-name="Calibri" style:font-name-complex="Calibri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Teksttreści2" style:family="paragraph">
      <style:paragraph-properties fo:text-align="center" fo:line-height="100%"/>
    </style:style>
    <style:style style:name="TableCell58" style:family="table-cell">
      <style:table-cell-properties fo:border="0.0069in solid #00000A" fo:padding-top="0in" fo:padding-left="0.0069in" fo:padding-bottom="0in" fo:padding-right="0.0069in"/>
    </style:style>
    <style:style style:name="P59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Teksttreści2" style:family="paragraph">
      <style:paragraph-properties fo:text-align="center" fo:line-height="100%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ksttreści2" style:family="paragraph">
      <style:paragraph-properties fo:line-height="100%"/>
      <style:text-properties style:font-name="Calibri" style:font-name-complex="Calibri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2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3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4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5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6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7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8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79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0" style:parent-style-name="Domyślnaczcionkaakapitu" style:family="text">
      <style:text-properties style:font-name="Calibri" style:font-name-asian="Times New Roman" style:font-name-complex="Calibri" fo:color="#222222" style:letter-kerning="false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fo:color="#222222" style:letter-kerning="false" style:language-asian="pl" style:country-asian="PL"/>
    </style:style>
    <style:style style:name="T82" style:parent-style-name="Domyślnaczcionkaakapitu" style:family="text">
      <style:text-properties style:font-name="Calibri" style:font-name-asian="Times New Roman" style:font-name-complex="Calibri" fo:color="#222222" style:letter-kerning="false" style:language-asian="pl" style:country-asian="PL"/>
    </style:style>
    <style:style style:name="P83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84" style:parent-style-name="Normalny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222222" style:letter-kerning="false" style:language-asian="pl" style:country-asian="PL" fo:hyphenate="true"/>
    </style:style>
    <style:style style:name="P85" style:parent-style-name="Teksttreści2" style:family="paragraph">
      <style:paragraph-properties fo:line-height="100%"/>
      <style:text-properties style:font-name="Calibri" style:font-name-complex="Calibri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Teksttreści2" style:family="paragraph">
      <style:paragraph-properties fo:text-align="center" fo:line-height="100%"/>
    </style:style>
    <style:style style:name="TableCell88" style:family="table-cell">
      <style:table-cell-properties fo:border="0.0069in solid #00000A" fo:padding-top="0in" fo:padding-left="0.0069in" fo:padding-bottom="0in" fo:padding-right="0.0069in"/>
    </style:style>
    <style:style style:name="P89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Teksttreści2" style:family="paragraph">
      <style:paragraph-properties fo:text-align="center" fo:line-height="100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Teksttreści2" style:family="paragraph">
      <style:paragraph-properties fo:line-height="100%"/>
      <style:text-properties style:font-name="Calibri" style:font-name-complex="Calibri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Teksttreści2" style:family="paragraph">
      <style:paragraph-properties fo:line-height="100%"/>
      <style:text-properties style:font-name="Calibri" style:font-name-complex="Calibri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Teksttreści2" style:family="paragraph">
      <style:paragraph-properties fo:text-align="center" fo:line-height="100%"/>
    </style:style>
    <style:style style:name="TableCell104" style:family="table-cell">
      <style:table-cell-properties fo:border="0.0069in solid #00000A" fo:padding-top="0in" fo:padding-left="0.0069in" fo:padding-bottom="0in" fo:padding-right="0.0069in"/>
    </style:style>
    <style:style style:name="P105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Teksttreści2" style:family="paragraph">
      <style:paragraph-properties fo:text-align="center" fo:line-height="100%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Teksttreści2" style:family="paragraph">
      <style:text-properties style:font-name="Calibri" style:font-name-complex="Calibri" style:font-weight-complex="bold"/>
    </style:style>
    <style:style style:name="P116" style:parent-style-name="Teksttreści2" style:family="paragraph">
      <style:paragraph-properties fo:line-height="100%"/>
      <style:text-properties style:font-name="Calibri" style:font-name-complex="Calibri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19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0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1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2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3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4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5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6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7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8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29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30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31" style:parent-style-name="Teksttreści2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Teksttreści2" style:family="paragraph">
      <style:paragraph-properties fo:text-align="center" fo:line-height="100%"/>
    </style:style>
    <style:style style:name="TableCell134" style:family="table-cell">
      <style:table-cell-properties fo:border="0.0069in solid #00000A" fo:padding-top="0in" fo:padding-left="0.0069in" fo:padding-bottom="0in" fo:padding-right="0.0069in"/>
    </style:style>
    <style:style style:name="P135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Teksttreści2" style:family="paragraph">
      <style:paragraph-properties fo:text-align="center" fo:line-height="100%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Teksttreści2" style:family="paragraph">
      <style:paragraph-properties fo:line-height="100%"/>
      <style:text-properties style:font-name="Calibri" style:font-name-complex="Calibri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Teksttreści2" style:family="paragraph">
      <style:paragraph-properties fo:line-height="100%"/>
      <style:text-properties style:font-name="Calibri" style:font-name-complex="Calibri"/>
    </style:style>
    <style:style style:name="P148" style:parent-style-name="Teksttreści2" style:family="paragraph">
      <style:paragraph-properties fo:line-height="100%"/>
      <style:text-properties style:font-name="Calibri" style:font-name-complex="Calibri"/>
    </style:style>
    <style:style style:name="P149" style:parent-style-name="Teksttreści2" style:family="paragraph">
      <style:paragraph-properties fo:line-height="100%"/>
      <style:text-properties style:font-name="Calibri" style:font-name-complex="Calibri"/>
    </style:style>
    <style:style style:name="P150" style:parent-style-name="Teksttreści2" style:family="paragraph">
      <style:paragraph-properties fo:line-height="100%"/>
      <style:text-properties style:font-name="Calibri" style:font-name-complex="Calibri"/>
    </style:style>
    <style:style style:name="P151" style:parent-style-name="Teksttreści2" style:family="paragraph">
      <style:paragraph-properties fo:line-height="100%"/>
      <style:text-properties style:font-name="Calibri" style:font-name-complex="Calibri"/>
    </style:style>
    <style:style style:name="P152" style:parent-style-name="Teksttreści2" style:family="paragraph">
      <style:paragraph-properties fo:line-height="100%"/>
      <style:text-properties style:font-name="Calibri" style:font-name-complex="Calibri"/>
    </style:style>
    <style:style style:name="P153" style:parent-style-name="Teksttreści2" style:family="paragraph">
      <style:paragraph-properties fo:line-height="100%"/>
      <style:text-properties style:font-name="Calibri" style:font-name-complex="Calibri"/>
    </style:style>
    <style:style style:name="P154" style:parent-style-name="Teksttreści2" style:family="paragraph">
      <style:paragraph-properties fo:line-height="100%"/>
      <style:text-properties style:font-name="Calibri" style:font-name-complex="Calibri"/>
    </style:style>
    <style:style style:name="P155" style:parent-style-name="Teksttreści2" style:family="paragraph">
      <style:paragraph-properties fo:line-height="100%"/>
      <style:text-properties style:font-name="Calibri" style:font-name-complex="Calibri"/>
    </style:style>
    <style:style style:name="P156" style:parent-style-name="Teksttreści2" style:family="paragraph">
      <style:paragraph-properties fo:line-height="100%"/>
      <style:text-properties style:font-name="Calibri" style:font-name-complex="Calibri"/>
    </style:style>
    <style:style style:name="P157" style:parent-style-name="Teksttreści2" style:family="paragraph">
      <style:paragraph-properties fo:line-height="100%"/>
      <style:text-properties style:font-name="Calibri" style:font-name-complex="Calibri"/>
    </style:style>
    <style:style style:name="P158" style:parent-style-name="Teksttreści2" style:family="paragraph">
      <style:paragraph-properties fo:line-height="100%"/>
      <style:text-properties style:font-name="Calibri" style:font-name-complex="Calibri"/>
    </style:style>
    <style:style style:name="P159" style:parent-style-name="Teksttreści2" style:family="paragraph">
      <style:paragraph-properties fo:line-height="100%"/>
      <style:text-properties style:font-name="Calibri" style:font-name-complex="Calibri"/>
    </style:style>
    <style:style style:name="P160" style:parent-style-name="Teksttreści2" style:family="paragraph">
      <style:paragraph-properties fo:line-height="100%"/>
      <style:text-properties style:font-name="Calibri" style:font-name-complex="Calibri"/>
    </style:style>
    <style:style style:name="P161" style:parent-style-name="Teksttreści2" style:family="paragraph">
      <style:paragraph-properties fo:line-height="100%"/>
      <style:text-properties style:font-name="Calibri" style:font-name-complex="Calibri"/>
    </style:style>
    <style:style style:name="P162" style:parent-style-name="Teksttreści2" style:family="paragraph">
      <style:paragraph-properties fo:line-height="100%"/>
      <style:text-properties style:font-name="Calibri" style:font-name-complex="Calibri"/>
    </style:style>
    <style:style style:name="P163" style:parent-style-name="Teksttreści2" style:family="paragraph">
      <style:paragraph-properties fo:line-height="100%"/>
      <style:text-properties style:font-name="Calibri" style:font-name-complex="Calibri"/>
    </style:style>
    <style:style style:name="P164" style:parent-style-name="Teksttreści2" style:family="paragraph">
      <style:paragraph-properties fo:line-height="100%"/>
      <style:text-properties style:font-name="Calibri" style:font-name-complex="Calibri"/>
    </style:style>
    <style:style style:name="P165" style:parent-style-name="Teksttreści2" style:family="paragraph">
      <style:paragraph-properties fo:line-height="100%"/>
      <style:text-properties style:font-name="Calibri" style:font-name-complex="Calibri"/>
    </style:style>
    <style:style style:name="P166" style:parent-style-name="Teksttreści2" style:family="paragraph">
      <style:paragraph-properties fo:line-height="100%"/>
      <style:text-properties style:font-name="Calibri" style:font-name-complex="Calibri"/>
    </style:style>
    <style:style style:name="P167" style:parent-style-name="Teksttreści2" style:family="paragraph">
      <style:paragraph-properties fo:line-height="100%"/>
      <style:text-properties style:font-name="Calibri" style:font-name-complex="Calibri"/>
    </style:style>
    <style:style style:name="P168" style:parent-style-name="Teksttreści2" style:family="paragraph">
      <style:paragraph-properties fo:line-height="100%"/>
      <style:text-properties style:font-name="Calibri" style:font-name-complex="Calibri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Teksttreści2" style:family="paragraph">
      <style:paragraph-properties fo:text-align="center" fo:line-height="100%"/>
    </style:style>
    <style:style style:name="TableCell171" style:family="table-cell">
      <style:table-cell-properties fo:border="0.0069in solid #00000A" fo:padding-top="0in" fo:padding-left="0.0069in" fo:padding-bottom="0in" fo:padding-right="0.0069in"/>
    </style:style>
    <style:style style:name="P172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Teksttreści2" style:family="paragraph">
      <style:paragraph-properties fo:line-height="100%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Teksttreści2" style:family="paragraph">
      <style:paragraph-properties fo:text-align="center" fo:line-height="100%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88" style:family="table-cell">
      <style:table-cell-properties fo:border="0.0069in solid #00000A" fo:padding-top="0in" fo:padding-left="0.0069in" fo:padding-bottom="0in" fo:padding-right="0.0069in"/>
    </style:style>
    <style:style style:name="P189" style:parent-style-name="Teksttreści2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Teksttreści2" style:family="paragraph">
      <style:paragraph-properties fo:text-align="center" fo:line-height="100%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95" style:parent-style-name="Teksttreści2" style:family="paragraph">
      <style:paragraph-properties fo:line-height="100%"/>
      <style:text-properties style:font-name="Calibri" style:font-name-complex="Calibri" style:font-weight-complex="bold"/>
    </style:style>
    <style:style style:name="P196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><text:span text:style-name="T4">(pieczęć wykonawcy)</text:span><text:span text:style-name="T5"><text:tab/></text:span><text:span text:style-name="T6"><text:tab/></text:span></text:p>
      <text:p text:style-name="P7"/>
      <text:p text:style-name="P8">SPRZĘT AUDIO-VIDEO</text:p>
      <text:p text:style-name="P9"/>
      <text:p text:style-name="P10">WYKAZ MATERIAŁÓW, WYPOSAŻENIA I POMOCY DYDAKTYCZNYCH</text:p>
      <text:p text:style-name="P11"/>
      <text:p text:style-name="P12"><text:span text:style-name="T13">(Formularz specyfikacji cenowej)</text:span><text:span text:style-name="T14"><text:line-break/></text:span><text:bookmark-start text:name="Bookmark"/><text:bookmark-end text:name="Bookmark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p.</text:span></text:p>
          </table:table-cell>
          <table:table-cell table:style-name="TableCell28">
            <text:p text:style-name="P29"><text:span text:style-name="T30">Nazwa</text:span></text:p>
          </table:table-cell>
          <table:table-cell table:style-name="TableCell31">
            <text:p text:style-name="P32"><text:span text:style-name="T33">Opis</text:span></text:p>
            <text:p text:style-name="P34"><text:span text:style-name="T35">Zamówienie określa minimalne wymagania</text:span></text:p>
          </table:table-cell>
          <table:table-cell table:style-name="TableCell36">
            <text:p text:style-name="P37"><text:span text:style-name="T38">Szt.</text:span></text:p>
          </table:table-cell>
          <table:table-cell table:style-name="TableCell39">
            <text:p text:style-name="P40">Model</text:p>
            <text:p text:style-name="P41">Marka</text:p>
          </table:table-cell>
          <table:table-cell table:style-name="TableCell42">
            <text:p text:style-name="P43"><text:span text:style-name="T44">Cena jedn.</text:span></text:p>
          </table:table-cell>
          <table:table-cell table:style-name="TableCell45">
            <text:p text:style-name="P46"><text:span text:style-name="T47">Wartość brutto</text:span></text:p>
          </table:table-cell>
        </table:table-row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Aparat fotograficzny z<text:s/>2<text:s/>obiektywami, kartą pamięci adapterem, torbą i statywem</text:p>
          </table:table-cell>
          <table:table-cell table:style-name="TableCell54">
            <text:p text:style-name="P55">Lustrzanka z obiektywami<text:s/>18-55 mm/f 4-5.6IS STM<text:s/>+ 75-300 mmf/4-5,6 DC III, matryca: 22.3 x 14.9 mm, CMOS. Funkcja<text:s/>czyszczenia matrycy: Tak. Rozdzielczość filmów: 3840 x 2160. Rodzielczość maksymalna: 6000 x 4000. Szybkość zdjęć w serii: 5 kl./s. Migawka Szczelinowa. Lampa błyskowa: Wbudowana, obsługa RAW: Tak, złącza i porty: mini jack, Wi-Fi, mini HDMI, USB Hi-Speed,<text:s/>Bluetooth, dodatkowe wejścia na karty pamięci: SD, SDHC, SDXC. Podstawowe funkcje: Auto ISO. Dodatkowe funkcje aparatu: Podgląd głębi ostrości, Tryb zdjęć HDR. Karta pamięci 64 GB<text:s/>SDHC Kl. 10. Adapter 120 MB/S Torba kompatybilna z aparatem.<text:s/>Statyw czarny kompatybilny z aparatem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Kable 30m</text:p>
          </table:table-cell>
          <table:table-cell table:style-name="TableCell70">
            <text:p text:style-name="P71">Konstrukcja: gniazdo XLR 3pin - wtyk XLR 3pin</text:p>
            <text:p text:style-name="P72">Platerowanie kontaktu: Nikiel</text:p>
            <text:p text:style-name="P73">Powłoka,średnica przewodu: PVC, 6 mm</text:p>
            <text:p text:style-name="P74">Przekrój sygnału przewodu: 27 x 0.12 mm ø</text:p>
            <text:p text:style-name="P75">Konstrukcja sygnału: 2x0.31 mm²</text:p>
            <text:p text:style-name="P76">Temperatura pracy: –10°C...+60°C</text:p>
            <text:p text:style-name="P77">Pojemność przewodu: 72 pF/m</text:p>
            <text:p text:style-name="P78">Rezystancja przewodu: 64 Ohm/km</text:p>
            <text:p text:style-name="P79"><text:span text:style-name="T80">Materiał sygnału przewodu: Miedź beztlen</text:span><text:span text:style-name="T81">o</text:span><text:span text:style-name="T82">wa OFC</text:span></text:p>
            <text:p text:style-name="P83">Kolor przewodu: Czarny mat</text:p>
            <text:p text:style-name="P84">Długość: 30M</text:p>
            <text:p text:style-name="P85"/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Statyw<text:s/></text:p>
          </table:table-cell>
          <table:table-cell table:style-name="TableCell100">
            <text:p text:style-name="P101">Statyw podłogowy z ramieniem do<text:s/>mikrofonu i z pokrowcem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Mikser analogowy.</text:p>
            <text:p text:style-name="P116"/>
          </table:table-cell>
          <table:table-cell table:style-name="TableCell117">
            <text:p text:style-name="P118">10 przedwzmacniaczy mikrofonowych z zasilaniem Phantom.</text:p>
            <text:p text:style-name="P119">8 studyjnej jakości kompresorów z regulacją i pełną funkcjonalnością oraz ze wskaźnikami diodowymi.</text:p>
            <text:p text:style-name="P120">3-pasmowa, klasyczna „brytyjska” korekcja z<text:s/>półparametrycznym środkiem.</text:p>
            <text:p text:style-name="P121">Studyjnej jakości procesor efektów z 16 edytowalnymi presetami, w tym: pogłos, chorus,<text:s/><text:soft-page-break/>flanger, delay, pitch shifter, multi-efektów, funkcja tap z możliwością zapamiętywania ustawień użytkownika.</text:p>
            <text:p text:style-name="P122">Wbudowany stereofoniczny interfejs audio USB do pracy bezpośrednio z komputerem.</text:p>
            <text:p text:style-name="P123">Darmowe oprogramowanie audio pomocne przy nagrywaniu, edycji i podcastach wraz ze 150 instrumentami/wtyczkami efektów i niskolatencyjnymi sterownikami. Inserty na kanałach mono oraz wyjścia bezpośrednie i głównego miksu na każdym kanale mono4 wysyłki AUX na każdym kanale: 2 przełączane przed/po tłumiku, 2 po tłumiku.</text:p>
            <text:p text:style-name="P124">Diody przesterowania, przełączniki mute, głównego miksu i podgrup, funkcje solo i PFL na każdym kanale4 podgrupy z niezależnymi wyjściami, 4 wielofunkcyjne powroty AUX stereo.</text:p>
            <text:p text:style-name="P125">Symetryczne wyjścia główne z pozłacanymi złączami XLR i Jack 1/4″ oraz niezależne wyjście słuchawkowe reżyserki i wyjście do nagrywania stereo.</text:p>
            <text:p text:style-name="P126">Wyjścia reżyserki/słuchawkowe z możliwością wyboru źródła sygnału; wejścia REC przypisywane do wyjść głównego miksu lub wyjścia reżyserki /słuchawkowego.</text:p>
            <text:p text:style-name="P127">Tłumiki logarytmiczne z 60mm suwakami i uszczelniane potencjometry.</text:p>
            <text:p text:style-name="P128">Wbudowany uniwersalny zasilacz impulsowy pracujący w zakresie 100-240V, zapewniający pozbawiony zakłóceń dźwięk, doskonałą odpowiedź transjentową oraz niski pobór mocy.</text:p>
            <text:p text:style-name="P129">Uchwyty do rack 19″.</text:p>
            <text:p text:style-name="P130">Wysokiej jakości podzespoły i wytrzymała konstrukcja.</text:p>
            <text:p text:style-name="P131"/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Kolumna głośnikowa aktywna 10”</text:p>
          </table:table-cell>
          <table:table-cell table:style-name="TableCell146">
            <text:p text:style-name="P147">Dwudrożne kolumny głośnikowe</text:p>
            <text:p text:style-name="P148">Trzykanałowy mikser, bezprzewodowa technologia Bluetooth,<text:s/></text:p>
            <text:p text:style-name="P149">jednostka DSP z presetami i liniowymi filtrami fazowymi FIR.</text:p>
            <text:p text:style-name="P150"/>
            <text:p text:style-name="P151">10-calowy głośnik niskotonowy i 1-calowy głośnik wysokotonowy.</text:p>
            <text:p text:style-name="P152">Maksymalna moc wyjściowa do 400 W.</text:p>
            <text:p text:style-name="P153">Trzykanałowa konsola mikserska z gniazdem combo, wejściem mikrofonowym XLR i wejściem liniowym<text:s/>dla instrumentu. Trzeci kanał jest do łączenia urządzeń z technologią Bluetooth. Każdy kanał musi posiadać osobną regulację głośności, a wyjście XLR z dwupozycyjnym przełącznikiem Line/Mix. Jednostka DSP z czterema presetami. Trzy zintegrowane uchwyty. Nylonowy futerał.</text:p>
            <text:p text:style-name="P154">Parametry:</text:p>
            <text:p text:style-name="P155">Typ: Dwupasmowy</text:p>
            <text:p text:style-name="P156">Moc: 400 W</text:p>
            <text:p text:style-name="P157">Maks. SPL: 125 dB</text:p>
            <text:p text:style-name="P158">Odtwarzacz basowy: 10 "</text:p>
            <text:soft-page-break/>
            <text:p text:style-name="P159">Głośnik wysokotonowy: 1 "</text:p>
            <text:p text:style-name="P160">Zakres częstotliwości: 55 Hz - 18 kHz</text:p>
            <text:p text:style-name="P161">Wejścia: 1x Kombi XLR/Jack, 1x XLR, 1x Jack 6,3 mm TRS</text:p>
            <text:p text:style-name="P162">Wyjścia: XLR</text:p>
            <text:p text:style-name="P163">Gniazdko 36 mm: Tak</text:p>
            <text:p text:style-name="P164">Szerokość: 310 mm</text:p>
            <text:p text:style-name="P165">Wysokość: 521 mm</text:p>
            <text:p text:style-name="P166">Głębokość: 292 mm</text:p>
            <text:p text:style-name="P167">Masa: 11,7 kg</text:p>
            <text:p text:style-name="P168">Bluetooth: Tak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PODSUMOWANI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X</text:span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<text:span text:style-name="T192">X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treści2" style:display-name="Tekst treści (2)" style:family="paragraph" style:parent-style-name="Standard">
      <style:paragraph-properties fo:widows="0" fo:orphans="0" fo:margin-bottom="0in" fo:line-height="101%"/>
      <style:text-properties style:font-name="Times New Roman" style:font-name-asian="Times New Roman" style:font-name-complex="Times New Roman"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 II</meta:initial-creator>
    <dc:creator>Sekretariat II</dc:creator>
    <meta:creation-date>2022-05-18T06:49:00Z</meta:creation-date>
    <dc:date>2022-05-18T06:49:00Z</dc:date>
    <meta:print-date>2022-05-18T06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5" meta:character-count="4089" meta:row-count="29" meta:non-whitespace-character-count="3512"/>
  </office:meta>
</office:document-meta>
</file>