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D0000022D24AC29307B551CCE.jpg" manifest:media-type="image/jpeg"/>
  <manifest:file-entry manifest:full-path="Pictures/1000020100000131000000789BA3F86C1B278F3B.png" manifest:media-type="image/png"/>
  <manifest:file-entry manifest:full-path="Pictures/10000000000002130000005F58D31B710F9A462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  <style:text-properties fo:font-weight="bold" style:font-weight-asian="bold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4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6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5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6" style:family="paragraph" style:parent-style-name="Standard" style:list-style-name="WWNum6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7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8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9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0" style:family="paragraph" style:parent-style-name="Standard" style:master-page-name="Standard">
      <style:paragraph-properties style:page-number="1"/>
    </style:style>
    <style:style style:name="P21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3.png" text:anchor-type="char" svg:x="-0.7602in" svg:y="0.1252in" svg:width="3.2965in" svg:height="0.5898in" draw:z-index="2"><draw:image xlink:href="Pictures/10000000000002130000005F58D31B710F9A462C.png" xlink:type="simple" xlink:show="embed" xlink:actuate="onLoad" loext:mime-type="image/png"/></draw:frame><draw:frame draw:style-name="fr1" draw:name="image1.png" text:anchor-type="char" svg:x="5.4272in" svg:y="0.1252in" svg:width="1.4929in" svg:height="0.5937in" draw:z-index="1"><draw:image xlink:href="Pictures/1000020100000131000000789BA3F86C1B278F3B.png" xlink:type="simple" xlink:show="embed" xlink:actuate="onLoad" loext:mime-type="image/png"/></draw:frame></text:p>
      <text:p text:style-name="P1"/>
      <text:p text:style-name="P1"><draw:frame draw:style-name="fr1" draw:name="image2.jpg" text:anchor-type="char" svg:x="2.6772in" svg:y="0.2874in" svg:width="1.172in" svg:height="1.172in" draw:z-index="0"><draw:image xlink:href="Pictures/100000000000022D0000022D24AC29307B551CCE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3"><text:span text:style-name="T1">REGULAMIN KONKURSU FOTOGRAFICZNEGO<text:line-break/></text:span> <text:span text:style-name="T1">„Mój świat w kałuży”<text:line-break/></text:span> organizowanego przez Szkołę Podstawową nr 1 im. Kardynała Stefana Wyszyńskiego w Konstancinie-Jeziornie</text:p>
      <text:p text:style-name="P21"><text:bookmark text:name="_hp8eovsu4cxe"/><text:span text:style-name="T2">1. Organizator konkursu</text:span></text:p>
      <text:p text:style-name="P2">Organizatorem konkursu jest <text:span text:style-name="T1">Szkoła Podstawowa nr 1 im. Kardynała Stefana Wyszyńskiego w Konstancinie-Jeziornie</text:span>.</text:p>
      <text:p text:style-name="P21"><text:bookmark text:name="_fn9mkdebcxj6"/><text:span text:style-name="T2">2. Cel konkursu</text:span></text:p>
      <text:list xml:id="list2334326666" text:style-name="WWNum2">
        <text:list-item>
          <text:p text:style-name="P4">Rozwijanie wrażliwości estetycznej i kreatywności uczniów.<text:line-break/></text:p>
        </text:list-item>
        <text:list-item>
          <text:p text:style-name="P10">Umożliwienie wyrażenia własnych spostrzeżeń i emocji poprzez fotografię.<text:line-break/></text:p>
        </text:list-item>
        <text:list-item>
          <text:p text:style-name="P10">Kształtowanie umiejętności obserwacji świata i dostrzegania niezwykłości w codzienności.</text:p>
        </text:list-item>
        <text:list-item>
          <text:p text:style-name="P14">Utrwalenie piękna krajobrazu mojego miejsca zamieszkania<text:line-break/></text:p>
        </text:list-item>
      </text:list>
      <text:p text:style-name="P21"><text:bookmark text:name="_aqqv8amsit0"/><text:span text:style-name="T2">3. Temat konkursu</text:span></text:p>
      <text:p text:style-name="P2"><text:span text:style-name="T1">„Mój świat w kałuży”</text:span> – temat można interpretować dosłownie lub metaforycznie. Liczy się oryginalność, spojrzenie artystyczne i pomysłowość.</text:p>
      <text:p text:style-name="P21"><text:bookmark text:name="_p05vlsv14cj8"/><text:span text:style-name="T2">4. Uczestnicy</text:span></text:p>
      <text:p text:style-name="P2">Konkurs jest przeznaczony wyłącznie dla uczniów <text:span text:style-name="T1">Szkoły Podstawowej nr 1 im. Kard. Stefana Wyszyńskiego w Konstancinie-Jeziornie</text:span>, w dwóch kategoriach wiekowych:</text:p>
      <text:list xml:id="list757467198" text:style-name="WWNum3">
        <text:list-item>
          <text:p text:style-name="P5">klasy IV–VI<text:line-break/></text:p>
        </text:list-item>
        <text:list-item>
          <text:p text:style-name="P15">klasy VII–VIII<text:line-break/></text:p>
        </text:list-item>
      </text:list>
      <text:p text:style-name="P21"><text:bookmark text:name="_vmsqnvlkg97i"/><text:span text:style-name="T2">5. Zasady uczestnictwa</text:span></text:p>
      <text:list xml:id="list3871264027" text:style-name="WWNum6">
        <text:list-item>
          <text:p text:style-name="P6">Każdy uczestnik może zgłosić <text:span text:style-name="T1">jedną fotografię</text:span>.<text:line-break/></text:p>
        </text:list-item>
        <text:list-item>
          <text:p text:style-name="P11">Fotografia musi być <text:span text:style-name="T1">wydrukowana w formacie 20x30mm</text:span><text:line-break/></text:p>
        </text:list-item>
        <text:list-item>
          <text:p text:style-name="P11">Technika wykonania: dowolna (aparat cyfrowy, smartfon, analog itd.).<text:line-break/></text:p>
        </text:list-item>
        <text:list-item>
          <text:p text:style-name="P11"><text:soft-page-break/>Dopuszczalna jest <text:span text:style-name="T1">delikatna obróbka graficzna</text:span>, np. poprawa kontrastu, kadru – bez fotomontażu.<text:line-break/></text:p>
        </text:list-item>
        <text:list-item>
          <text:p text:style-name="P16">Na odwrocie pracy należy umieścić <text:span text:style-name="T1">metryczkę</text:span>: imię i nazwisko autora, klasa, tytuł zdjęcia.<text:line-break/></text:p>
        </text:list-item>
      </text:list>
      <text:p text:style-name="P21"><text:bookmark text:name="_qpjrz2rxhdph"/><text:span text:style-name="T2">6. Termin składania prac</text:span></text:p>
      <text:p text:style-name="P2">Wydrukowane fotografie należy dostarczyć <text:span text:style-name="T1">do 23 maja 2025 r.</text:span> nauczycielowi geografii lub wychowawcy.</text:p>
      <text:p text:style-name="P21"><text:bookmark text:name="_2gi6qtyyr8e1"/><text:span text:style-name="T2">7. Ocena prac</text:span></text:p>
      <text:p text:style-name="P2">Prace zostaną ocenione przez powołaną przez organizatora komisję konkursową według następujących kryteriów:</text:p>
      <text:list xml:id="list3915192322" text:style-name="WWNum1">
        <text:list-item>
          <text:p text:style-name="P7">zgodność z tematem,<text:line-break/></text:p>
        </text:list-item>
        <text:list-item>
          <text:p text:style-name="P12">kreatywność i oryginalność ujęcia,<text:line-break/></text:p>
        </text:list-item>
        <text:list-item>
          <text:p text:style-name="P12">walory artystyczne i estetyczne,<text:line-break/></text:p>
        </text:list-item>
        <text:list-item>
          <text:p text:style-name="P17">jakość techniczna zdjęcia.<text:line-break/></text:p>
        </text:list-item>
      </text:list>
      <text:p text:style-name="P21"><text:bookmark text:name="_7s0q4jqybit3"/><text:span text:style-name="T2">8. Wyniki i nagrody</text:span></text:p>
      <text:list xml:id="list1042242989" text:style-name="WWNum5">
        <text:list-item>
          <text:p text:style-name="P8">Wyniki konkursu zostaną ogłoszone <text:span text:style-name="T1">do 10 czerwca 2025 r.<text:line-break/></text:span></text:p>
        </text:list-item>
        <text:list-item>
          <text:p text:style-name="P18">Laureaci otrzymają <text:span text:style-name="T1">nagrody rzeczowe i dyplomy</text:span>, a ich prace zostaną zaprezentowane na wystawie pokonkursowej w szkole.<text:line-break/></text:p>
        </text:list-item>
      </text:list>
      <text:p text:style-name="P21"><text:bookmark text:name="_avcbxn4lkoko"/><text:span text:style-name="T2">9. Postanowienia końcowe</text:span></text:p>
      <text:list xml:id="list1882631132" text:style-name="WWNum4">
        <text:list-item>
          <text:p text:style-name="P9">Przystąpienie do konkursu jest równoznaczne z akceptacją niniejszego regulaminu.<text:line-break/></text:p>
        </text:list-item>
        <text:list-item>
          <text:p text:style-name="P13">Zgłoszenie pracy oznacza zgodę na jej publiczne zaprezentowanie (wystawa, strona internetowa szkoły, media społecznościowe).<text:line-break/></text:p>
        </text:list-item>
        <text:list-item>
          <text:p text:style-name="P13">Organizator zastrzega sobie prawo do nieodpłatnego wykorzystania zdjęć w celach promocyjnych szkoły.<text:line-break/></text:p>
        </text:list-item>
        <text:list-item>
          <text:p text:style-name="P13">Prace nie będą zwracane.<text:line-break/></text:p>
        </text:list-item>
        <text:list-item>
          <text:p text:style-name="P19">Wszelkie kwestie sporne rozstrzyga organizator konkursu.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0.6717in" fo:margin-left="1in" fo:margin-right="1in" style:writing-mode="lr-tb" style:layout-grid-color="#c0c0c0" style:layout-grid-lines="2699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2" meta:paragraph-count="37" meta:word-count="308" meta:character-count="2303" meta:non-whitespace-character-count="2031"/>
    <meta:generator>LibreOfficeDev/6.0.5.2$Linux_X86_64 LibreOffice_project/</meta:generator>
  </office:meta>
</office:document-meta>
</file>